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egedyk 38A te Lux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melding ontvangen voor activiteiten waarvoor geen vergunningplicht geldt op de locatie Hegedyk 38A te Luxwoude. De melding is geregistreerd onder zaaknummer MAB-2021-4605. De melding betreft:</text:p>
            <text:p text:style-name="common-al">het organiseren van Dorpsfeest Luxwoude 11 september 2021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344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Hegedyk 38A te Luxwou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48</meta:user-defined>
    <meta:user-defined meta:name="OVERHEIDop.GmbID/DC.identifier">gmb-2021-303448</meta:user-defined>
    <meta:user-defined meta:name="OVERHEIDop.versieInformatie"/>
  </office:meta>
</office:document-meta>
</file>