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noodwoning aan de Dwarsweg 24 in Zaltbommel. Zaaknummer: ODR2108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8-2021. De aanvraag omgevingsvergunning heeft betrekking op het plaatsen van een noodwoning op het adres Dwarsweg 2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noodwoning aan de Dwarsweg 24 in Zaltbommel. Zaaknummer: ODR2108824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47</meta:user-defined>
    <meta:user-defined meta:name="OVERHEIDop.GmbID/DC.identifier">gmb-2021-303447</meta:user-defined>
    <meta:user-defined meta:name="OVERHEIDop.versieInformatie"/>
  </office:meta>
</office:document-meta>
</file>