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Boterbloemstraat 44 in Nederhemert. Zaaknummer: ODR2110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8-2021. De aanvraag omgevingsvergunning heeft betrekking op het realiseren van een dakopbouw op het adres Boterbloemstraat 4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dakopbouw aan de Boterbloemstraat 44 in Nederhemert. Zaaknummer: ODR2110219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44</meta:user-defined>
    <meta:user-defined meta:name="OVERHEIDop.GmbID/DC.identifier">gmb-2021-303444</meta:user-defined>
    <meta:user-defined meta:name="OVERHEIDop.versieInformatie"/>
  </office:meta>
</office:document-meta>
</file>