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uisweg 24 te Waskemeer</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gemeente een aanvraag ontvangen voor een omgevingsvergunning op de locatie Kruisweg 24 te Waskemeer. De aanvraag is geregistreerd onder zaaknummer OV-2021-4595. De aanvraag betreft:</text:p>
            <text:p text:style-name="common-al">het wijzigen van de voorgeve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3443</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43</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43</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uisweg 24 te Waskemeer</meta:user-defined>
    <meta:user-defined meta:name="DCTERMS.W3CDTF/DCTERMS.available">2021-09-06</meta:user-defined>
    <meta:user-defined meta:name="DCTERMS.W3CDTF/OVERHEIDop.jaargang">2021</meta:user-defined>
    <meta:user-defined meta:name="OVERHEIDop.publicationIssue">303443</meta:user-defined>
    <meta:user-defined meta:name="OVERHEIDop.GmbID/DC.identifier">gmb-2021-303443</meta:user-defined>
    <meta:user-defined meta:name="OVERHEIDop.versieInformatie"/>
  </office:meta>
</office:document-meta>
</file>