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ge Hearewei 28 Hijum, (11048435) verbouwen van de woning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441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41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Lege Hearewei 28 Hijum, (11048435) verbouwen van de woning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41</meta:user-defined>
    <meta:user-defined meta:name="OVERHEIDop.GmbID/DC.identifier">gmb-2021-303441</meta:user-defined>
    <meta:user-defined meta:name="OVERHEIDop.versieInformatie"/>
  </office:meta>
</office:document-meta>
</file>