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Rijksstraatweg 1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31 augustus 2021</text:p>
            <text:p text:style-name="common-al">Kenmerk: Z-21-08582_2021-4992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31 augustus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6 sept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44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4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4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50508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Rijksstraatweg 1 Wilp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40</meta:user-defined>
    <meta:user-defined meta:name="OVERHEIDop.GmbID/DC.identifier">gmb-2021-303440</meta:user-defined>
    <meta:user-defined meta:name="OVERHEIDop.versieInformatie"/>
  </office:meta>
</office:document-meta>
</file>