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rotonde aan de Pr. Willem-Alexanderstraat 19 in Gameren. Zaaknummer: ODR2110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8-2021. De aanvraag omgevingsvergunning heeft betrekking op het aanleggen van een rotonde op het adres Pr. Willem-Alexanderstraat 19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rotonde aan de Pr. Willem-Alexanderstraat 19 in Gameren. Zaaknummer: ODR2110332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37</meta:user-defined>
    <meta:user-defined meta:name="OVERHEIDop.GmbID/DC.identifier">gmb-2021-303437</meta:user-defined>
    <meta:user-defined meta:name="OVERHEIDop.versieInformatie"/>
  </office:meta>
</office:document-meta>
</file>