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1 Leeuwarden, (11048379) intern verbouwen van het p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 Marktstraat 1 Leeuwarden, (11048379) intern verbouwen van het pand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33</meta:user-defined>
    <meta:user-defined meta:name="OVERHEIDop.GmbID/DC.identifier">gmb-2021-303433</meta:user-defined>
    <meta:user-defined meta:name="OVERHEIDop.versieInformatie"/>
  </office:meta>
</office:document-meta>
</file>