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passing slootskant en verharding pad aan de Molenkampsweg 15 in Brakel. Zaaknummer: ODR2110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8-2021. De aanvraag omgevingsvergunning heeft betrekking op een aanpassing slootskant en verharding pad op het adres Molenkampsweg 1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aanpassing slootskant en verharding pad aan de Molenkampsweg 15 in Brakel. Zaaknummer: ODR2110284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32</meta:user-defined>
    <meta:user-defined meta:name="OVERHEIDop.GmbID/DC.identifier">gmb-2021-303432</meta:user-defined>
    <meta:user-defined meta:name="OVERHEIDop.versieInformatie"/>
  </office:meta>
</office:document-meta>
</file>