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gemeente Leeuwarden, sectie M, perceelnummer 1215, Blitsaerd kavel B7, (11048357) bouwen van een nieuwe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43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omgevingsvergunning Kadastraal gemeente Leeuwarden, sectie M, perceelnummer 1215, Blitsaerd kavel B7, (11048357) bouwen van een nieuwe woning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430</meta:user-defined>
    <meta:user-defined meta:name="OVERHEIDop.GmbID/DC.identifier">gmb-2021-303430</meta:user-defined>
    <meta:user-defined meta:name="OVERHEIDop.versieInformatie"/>
  </office:meta>
</office:document-meta>
</file>