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Uiterwaarden Wamel, Dreumel Heerewaard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Wat regelt dit bestemmingsplan?De gemeente West Maas en Waal bereidt, net als gemeente Maasdriel, op verzoek van Rijkswaterstaat, provincie Gelderland en Staatsbosbeheer een bestemmingsplan voor om het project UWDH (Uiterwaarden Wamel, Dreumel en Heerewaarden) te realiseren. Het doel van dit project is het gebied rondom de Waal tussen Beneden-Leeuwen (PWA-brug) en Rossum zo in te richten dat er een nog waardevoller natuurgebied ontstaat, met een gezonde biodiversiteit. Het projectgebied beslaat twee gemeenten; West Maas en Waal en Maasdriel. Daarom zijn er twee afzonderlijke bestemmingsplannen en procedures. Deze bekendmaking is voor het projectdeel dat ligt in de gemeente West Maas en Waal: de uiterwaarden ter hoogte van Wamel en Dreumel. Voor het plangebied in Maasdriel geldt een andere bekendmaking. Dit project draagt bij aan verschillende nationale en internationale verplichtingen. Deze zijn afkomstig uit Europese, landelijke en provinciale programma’s, die als doel hebben de natuur te beschermen. Het gaat om de volgende programma’s: Kaderrichtlijn Water (KRW) van het ministerie van Infrastructuur en Waterstaat, Natura 2000, Gelders Natuur Netwerk (GNN) en Nadere Uitwerking Rivierengebied (NURG) van het Ministerie van Landbouw, Natuur en Voedselkwaliteit.U kunt het voorontwerp bestemmingsplan Uiterwaarden Wamel, Dreumel Heerewaarden inzien en hierop reagerenVan donderdag 9 september tot en met woensdag 20 oktober is dit bestemmingsplan in te zien. Binnen deze termijn kunt u een reactie geven.Een reactie kan mondeling of schriftelijkVoor een mondelinge reactie belt u met Peter van Mil via 06 - 82 05 11 98. Wilt u schriftelijk reageren dan schrijft u een brief. Die richt u aan het college van burgemeester en wethouders, Postbus 1, 6658 ZG Beneden-Leeuwen.InformatiebijeenkomstOp dinsdag 28 september van 18.30 - 21.00 uur is er een informatiebijeenkomst in ’t Centrum Dreumel, Rooijsestraat 48 in Dreumel. Wilt u daarbij aanwezig zijn? Dan dient u zich, vanwege de geldende coronamaatregelen, aan te melden. Dat kan door een e-mail te sturen naar UWDH@Kragten.nl. U ontvangt vervolgens meer informatie.Waar kunt u het plan inzien?Het bestemmingsplan kunt u inzien tijdens de openingstijden bij het Klantcontactcentrum van het gemeentehuis. U vindt het plan ook op onze website www.westmaasenwaal.nl.ublicatie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342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st Maas en Waal</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oorontwerpbestemmingsplan Uiterwaarden Wamel, Dreumel Heerewaarden</meta:user-defined>
    <meta:user-defined meta:name="DCTERMS.W3CDTF/DCTERMS.available">2021-09-08</meta:user-defined>
    <meta:user-defined meta:name="DCTERMS.W3CDTF/OVERHEIDop.jaargang">2021</meta:user-defined>
    <meta:user-defined meta:name="OVERHEIDop.publicationIssue">303428</meta:user-defined>
    <meta:user-defined meta:name="OVERHEIDop.GmbID/DC.identifier">gmb-2021-303428</meta:user-defined>
    <meta:user-defined meta:name="OVERHEIDop.versieInformatie"/>
  </office:meta>
</office:document-meta>
</file>