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Charlotte van Montpensierlaan 44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52585</text:p>
            <text:p text:style-name="common-al">Gemeente Amstelveen heeft op 1 september 2021 besloten om de beslistermijn voor de aanvraag voor een omgevingsvergunning voor het legaliseren van de dakkapel in het voordakvlak van de zijuitbouw en het veranderen van alle kozijnen van zwart gekleurd aluminium door wit geschilderd hout te verlengen voor een periode van maximaal 6 weken. De locatie is Charlotte van Montpensierlaan 4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3421</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421</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421</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Charlotte van Montpensierlaan 44 in Amstelveen</meta:user-defined>
    <meta:user-defined meta:name="DCTERMS.W3CDTF/DCTERMS.available">2021-09-06</meta:user-defined>
    <meta:user-defined meta:name="DCTERMS.W3CDTF/OVERHEIDop.jaargang">2021</meta:user-defined>
    <meta:user-defined meta:name="OVERHEIDop.publicationIssue">303421</meta:user-defined>
    <meta:user-defined meta:name="OVERHEIDop.GmbID/DC.identifier">gmb-2021-303421</meta:user-defined>
    <meta:user-defined meta:name="OVERHEIDop.versieInformatie"/>
  </office:meta>
</office:document-meta>
</file>