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rijs 1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omgevingsvergunning voor het bouwen van een overkapping op de locatie Patrijs 18 te Deurne. De zaak is geregistreerd onder nummer HZ-2021-094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sept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342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trijs 18 te Deurne</meta:user-defined>
    <meta:user-defined meta:name="DCTERMS.W3CDTF/DCTERMS.available">2021-09-06</meta:user-defined>
    <meta:user-defined meta:name="DCTERMS.W3CDTF/OVERHEIDop.jaargang">2021</meta:user-defined>
    <meta:user-defined meta:name="OVERHEIDop.externeBijlage">Veranda|exb-2021-52561</meta:user-defined>
    <meta:user-defined meta:name="OVERHEIDop.externeBijlage">Plattegrond. 2021005_G01A_A1_pdf.(publiceerbaar)|exb-2021-52562</meta:user-defined>
    <meta:user-defined meta:name="OVERHEIDop.externeBijlage">Besluit omgevingsvergunning Patrijs 18 (publica...|exb-2021-52563</meta:user-defined>
    <meta:user-defined meta:name="OVERHEIDop.publicationIssue">303420</meta:user-defined>
    <meta:user-defined meta:name="OVERHEIDop.GmbID/DC.identifier">gmb-2021-303420</meta:user-defined>
    <meta:user-defined meta:name="OVERHEIDop.versieInformatie"/>
  </office:meta>
</office:document-meta>
</file>