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Zeehaanstraat 4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1 heeft de gemeente Westerkwartier een melding ontvangen voor activiteiten waarvoor geen vergunningplicht geldt op de locatie Zeehaanstraat 4 in Lutjegast. De melding is geregistreerd onder zaaknummer Z20210314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341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1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1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Zeehaanstraat 4 in Lutjegast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417</meta:user-defined>
    <meta:user-defined meta:name="OVERHEIDop.GmbID/DC.identifier">gmb-2021-303417</meta:user-defined>
    <meta:user-defined meta:name="OVERHEIDop.versieInformatie"/>
  </office:meta>
</office:document-meta>
</file>