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neluxbaan, t.h.v. Biesbosch e.o. (kad. perc. H18311, H18308, H18310 en H 183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4976</text:span>
          </text:p>
            <text:p text:style-name="common-al">Gemeente Amstelveen heeft op 2 september 2021 een besluit genomen op de aanvraag omgevingsvergunning voor het uitvoeren van een gestuurde boring t.b.v. aanleg glasvezel. De locatie is Beneluxbaan, t.h.v. Biesbosch e.o. (kad. perc. H18311, H18308, H18310 en H 183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41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1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1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Amstelveen - aanvraag omgevingsvergunning toegekend - Beneluxbaan, t.h.v. Biesbosch e.o. (kad. perc. H18311, H18308, H18310 en H 18316) in Amstelveen</meta:user-defined>
    <meta:user-defined meta:name="DCTERMS.W3CDTF/DCTERMS.available">2021-09-06</meta:user-defined>
    <meta:user-defined meta:name="DCTERMS.W3CDTF/OVERHEIDop.jaargang">2021</meta:user-defined>
    <meta:user-defined meta:name="OVERHEIDop.publicationIssue">303410</meta:user-defined>
    <meta:user-defined meta:name="OVERHEIDop.GmbID/DC.identifier">gmb-2021-303410</meta:user-defined>
    <meta:user-defined meta:name="OVERHEIDop.versieInformatie"/>
  </office:meta>
</office:document-meta>
</file>