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395 ws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880</text:span>
          </text:p>
            <text:p text:style-name="common-al">Gemeente Aalsmeer heeft op 2 september 2021 een besluit genomen op de aanvraag omgevingsvergunning voor het vervangen van de bestaande woonark. De locatie is Uiterweg 395 ws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40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0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395 ws2 in Aals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07</meta:user-defined>
    <meta:user-defined meta:name="OVERHEIDop.GmbID/DC.identifier">gmb-2021-303407</meta:user-defined>
    <meta:user-defined meta:name="OVERHEIDop.versieInformatie"/>
  </office:meta>
</office:document-meta>
</file>