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Slaper en Zwartendij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Wieler Club</text:span>
          </text:p>
            <text:p text:style-name="common-al">voor het houden van een wielerwedstrijd op 11 september 2021 van 9.00 tot ongeveer 13.00 uur (verzenddatum 2-9-2021)</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40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de Slaper en Zwartendijk in Kampen</meta:user-defined>
    <meta:user-defined meta:name="DCTERMS.W3CDTF/DCTERMS.available">2021-09-07</meta:user-defined>
    <meta:user-defined meta:name="DCTERMS.W3CDTF/OVERHEIDop.jaargang">2021</meta:user-defined>
    <meta:user-defined meta:name="OVERHEIDop.publicationIssue">303403</meta:user-defined>
    <meta:user-defined meta:name="OVERHEIDop.GmbID/DC.identifier">gmb-2021-303403</meta:user-defined>
    <meta:user-defined meta:name="OVERHEIDop.versieInformatie"/>
  </office:meta>
</office:document-meta>
</file>