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gebruik nemen van (een deel van) het kadastrale perceel B974 voor houtopslag en voor het plaatsen van een erfafscheiding op genoemd perc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1 augustus 2021 een omgevingsvergunning verleend. De gemeente Vlieland geeft hiermee toestemming voor het in gebruik nemen van (een deel van) het kadastrale perceel B974 voor houtopslag en voor het plaatsen van een erfafscheiding op genoemd perceel.</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0340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0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0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het in gebruik nemen van (een deel van) het kadastrale perceel B974 voor houtopslag en voor het plaatsen van een erfafscheiding op genoemd perceel</meta:user-defined>
    <dc:language>nl</dc:language>
    <meta:user-defined meta:name="OVERHEIDop.locatietype/OVERHEIDop.gebiedsmarkering">Woonplaats</meta:user-defined>
    <meta:user-defined meta:name="DC.title">Toestemming voor het in gebruik nemen van (een deel van) het kadastrale perceel B974 voor houtopslag en voor het plaatsen van een erfafscheiding op genoemd perceel.</meta:user-defined>
    <meta:user-defined meta:name="DCTERMS.W3CDTF/DCTERMS.available">2021-09-06</meta:user-defined>
    <meta:user-defined meta:name="DCTERMS.W3CDTF/OVERHEIDop.jaargang">2021</meta:user-defined>
    <meta:user-defined meta:name="OVERHEIDop.publicationIssue">303402</meta:user-defined>
    <meta:user-defined meta:name="OVERHEIDop.GmbID/DC.identifier">gmb-2021-303402</meta:user-defined>
    <meta:user-defined meta:name="OVERHEIDop.versieInformatie"/>
  </office:meta>
</office:document-meta>
</file>