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DENEMARKENDREEF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tijdelijk gebruik openbare ruimte van 06-09-2021 tot en met 10-09-2021ten behoeve van opslag van vrijkomend schoon freesasfalt op de locatie Denemarkendreef te Heerenveen  (17-08-2021).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340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NTHEFFING TIJDELIJK GEBRUIK OPENBARE RUIMTE, DENEMARKENDREEF TE HEERENVEEN.</meta:user-defined>
    <meta:user-defined meta:name="DCTERMS.W3CDTF/DCTERMS.available">2021-09-06</meta:user-defined>
    <meta:user-defined meta:name="DCTERMS.W3CDTF/OVERHEIDop.jaargang">2021</meta:user-defined>
    <meta:user-defined meta:name="OVERHEIDop.publicationIssue">303400</meta:user-defined>
    <meta:user-defined meta:name="OVERHEIDop.GmbID/DC.identifier">gmb-2021-303400</meta:user-defined>
    <meta:user-defined meta:name="OVERHEIDop.versieInformatie"/>
  </office:meta>
</office:document-meta>
</file>