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omgevingsvergunningen naar aanleiding van de uitspraak in een beroepszaak Hofplein 29 Leeuwarden, (11022209) het verbouwen van de voormalige Parnas-panden tbv. uitbreiding van het hotel Stadhouderlijk 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5.673 579616.402</meta:user-defined>
    <meta:user-defined meta:name="DC.title">Aangepaste omgevingsvergunningen naar aanleiding van de uitspraak in een beroepszaak Hofplein 29 Leeuwarden, (11022209) het verbouwen van de voormalige Parnas-panden tbv. uitbreiding van het hotel Stadhouderlijk Hof.</meta:user-defined>
    <meta:user-defined meta:name="OVERHEID.PostcodeHuisnummer/OVERHEIDop.postcodeHuisnummer">8911HJ 29</meta:user-defined>
    <meta:user-defined meta:name="OVERHEIDop.straatnaam">Hofplein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40</meta:user-defined>
    <meta:user-defined meta:name="OVERHEIDop.GmbID/DC.identifier">gmb-2021-30340</meta:user-defined>
    <meta:user-defined meta:name="OVERHEIDop.versieInformatie"/>
  </office:meta>
</office:document-meta>
</file>