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rift 4, 7991 AA, </text:p>
      <text:section text:name="zakelijke-mededeling_id1-3-2" text:style-name="zakelijke-mededeling">
        <text:section text:name="zakelijke-mededeling-tekst_id1-3-2-1" text:style-name="zakelijke-mededeling-tekst">
          <text:section text:name="tekst_id1-3-2-1-1" text:style-name="tekst">
            <text:p text:style-name="common-al">wijziging gebruiksvergunning brandveilig gebruik voor hotel de Drentse Liefde, ontwerp-omgevingsvergunning uitgebreid, verzenddatum 02-09-2021, zaaknummer 304608</text:p>
            <text:p text:style-name="common-al"/>
            <text:p text:style-name="common-al">
            <text:span text:style-name="nadrukvet">Procedure.</text:span>
          </text:p>
            <text:p text:style-name="common-al">
            <text:span text:style-name="nadrukvet">Inzage</text:span>: De ontwerp-omgevingsvergunning en bijbehorende stukken liggen zes weken ter inzage. </text:p>
            <text:p text:style-name="common-al">In verband met corona is het alleen mogelijk de stukken digitaal in te zien. U kunt een afspraak maken via 14 0521. Uiteraard volgen wij hierbij de geldende regels. Op verzoek kunnen de betreffende stukken ook gemaild worden. </text:p>
            <text:p text:style-name="common-al">
            <text:span text:style-name="nadrukvet">Zienswijze</text:span>: vanaf 8 september 2021 tot en met 20 oktober 2021 kan een zienswijze ingediend worden. Een zienswijze kan verzonden worden aan het college van Westerveld, Postbus 50, 7970 AB Havelte onder vermelding van het zaaknummer. </text:p>
            <text:p text:style-name="common-al">
            <text:span text:style-name="nadrukvet">Contact</text:span>: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339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rift 4, 7991 AA,</meta:user-defined>
    <meta:user-defined meta:name="DCTERMS.W3CDTF/DCTERMS.available">2021-09-06</meta:user-defined>
    <meta:user-defined meta:name="DCTERMS.W3CDTF/OVERHEIDop.jaargang">2021</meta:user-defined>
    <meta:user-defined meta:name="OVERHEIDop.publicationIssue">303397</meta:user-defined>
    <meta:user-defined meta:name="OVERHEIDop.GmbID/DC.identifier">gmb-2021-303397</meta:user-defined>
    <meta:user-defined meta:name="OVERHEIDop.versieInformatie"/>
  </office:meta>
</office:document-meta>
</file>