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gelet op artikel 1, onder a, van de Archiefverordening van de gemeente Medemblik besluit vast te stellen de volgende beheerregeling:</text:p>
            <text:p text:style-name="al"/>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text:p>
            <text:p text:style-name="al"/>
            <text:p text:style-name="al">
            <text:span text:style-name="nadrukvet">Beheerregeling informatiebeheer gemeente Medembli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beheereenheid: het organisatieonderdeel dat is belast met de taken voor de uitvoering van de informatiehuishouding volgens de Archiefwet 1995;</text:p>
                </text:list-item>
                <text:list-item text:style-override="id1-3-2-2-1-2-3-7">
                  <text:number>-</text:number>
                  <text:p text:style-name="al">conversie: omzetting of overzetting van gegevens in een ander bestandsformaat, als bedoeld in artikel 1, onder d, van de Archiefregeling; </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artikel 1, onder n, van de archiefregeling, overbrenging van archiefbescheiden naar de archiefbewaarplaats als bedoeld in de artikelen 12 en 13 van de Archiefwet 1995;</text:p>
                </text:list-item>
                <text:list-item text:style-override="id1-3-2-2-1-2-3-12">
                  <text:number>-</text:number>
                  <text:p text:style-name="al">proceseigenaar; functionaris in de organisatie die verantwoordelijk is voor de uitvoering van werkprocessen en de archiefbescheiden die daarbij worden opgemaakt en ontvangen;</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en proceseigenaar</text:p>
              <text:list text:style-name="id1-3-2-2-2-2-2">
                <text:list-item text:style-override="id1-3-2-2-2-2-2">
                  <text:number>1.</text:number>
                  <text:p text:style-name="al">De beheerder en proceseigenaar zijn belast met het beheer van de archiefbescheiden in overeenstemming met de eisen van het raamwerk kwaliteitszorg informatiebeheer.</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text:span text:style-name="nadrukcur">[De specificatie behoeft de goedkeuring van de gemeentearchivaris, welke goedkeuring geldt als een machtiging tot vernietiging.]</text:span></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1995 en overige waarderingsvraagstukken; </text:p>
                    </text:list-item>
                    <text:list-item text:style-override="id1-3-2-2-2-3-2-3-3">
                      <text:number>c.</text:number>
                      <text:p text:style-name="al">
                    <text:span text:style-name="nadrukcur">overdracht van archiefbescheiden aan een andere beheerder;</text:span>
                  </text:p>
                    </text:list-item>
                    <text:list-item text:style-override="id1-3-2-2-2-3-2-3-4">
                      <text:number>d.</text:number>
                      <text:p text:style-name="al">
                    <text:span text:style-name="nadrukcur">vervanging, migratie en conversie van archiefbescheiden; </text:span>
                  </text:p>
                    </text:list-item>
                    <text:list-item text:style-override="id1-3-2-2-2-3-2-3-5">
                      <text:number>e.</text:number>
                      <text:p text:style-name="al">
                    <text:span text:style-name="nadrukcur">overbrenging van archiefbescheiden naar de archiefbewaarplaats;</text:span>
                  </text:p>
                    </text:list-item>
                    <text:list-item text:style-override="id1-3-2-2-2-3-2-3-6">
                      <text:number>f.</text:number>
                      <text:p text:style-name="al">
                    <text:span text:style-name="nadrukcur">beperkingen op de openbaarheid van archiefbescheiden, alvorens deze worden overgebracht naar de archiefbewaarplaats;</text:span>
                  </text:p>
                    </text:list-item>
                    <text:list-item text:style-override="id1-3-2-2-2-3-2-3-7">
                      <text:number>g.</text:number>
                      <text:p text:style-name="al">
                    <text:span text:style-name="nadrukcur">duurzaamheid van digitale archiefbescheiden,</text:span>
                  </text:p>
                    </text:list-item>
                    <text:list-item text:style-override="id1-3-2-2-2-3-2-3-8">
                      <text:number>h.</text:number>
                      <text:p text:style-name="al">
                    <text:span text:style-name="nadrukcur">de keuze, inrichting en locatie van archiefruimten bestemd voor het bewaren van archiefbescheiden. </text:span>
                  </text:p>
                    </text:list-item>
                  </text:list>
                </text:list-item>
                <text:list-item text:style-override="id1-3-2-2-2-3-3">
                  <text:number>2.</text:number>
                  <text:p text:style-name="al">
                <text:span text:style-name="nadrukcur">Het Strategisch informatieoverleg kan functionarissen met specifieke expertise uitnodigen bij het overleg.</text:span>
              </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proceseigenaar aan een andere beheerder/proceseigenaa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proceseigenaa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vastgesteld op 13 november 2014,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na vaststelling van het collegebesluit.</text:p>
                </text:list-item>
                <text:list-item text:style-override="id1-3-2-2-3-3-3">
                  <text:number>2.</text:number>
                  <text:p text:style-name="al">Deze beheerregeling wordt aangehaald als: Beheerregeling informatiebeheer gemeente Medemblik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op 6 juli 2021.</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geschreven met de (mogelijke) keuzes die in de Model Beheerregeling informatiebeheer gemaakt zijn in gedachte. Als een individuele gemeente op punten andere keuzes maakt, dan sluit deze toelichting mogelijk niet aan. Wel kan ze uiteraard als basis dienen voor een door de gemeente zelf op te stellen toelichting. Voor een goed beeld dient dit model in samenhang met de hierbij behorende VNG ledenbrief gelezen te worden.</text:span>
        </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 Medemblik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7, eerste lid, van de Archiefverordening van de gemeente Medemblik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
            <text:span text:style-name="nadrukcur">[Artikel 2. Reikwijdte </text:span>
          </text:span>
        </text:p>
          <text:p text:style-name="al">
          <text:span text:style-name="nadrukcur">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span>
        </text:p>
          <text:p text:style-name="al"/>
          <text:p text:style-name="al">
          <text:span text:style-name="nadrukvet">Artikel 3. Taken beheerder en proceseigenaa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span text:style-name="nadrukcur">[Het tweede onderdeel borgt dat vernietiging van archiefbescheiden alleen wordt uitgevoerd met voorafgaande goedkeuring van de gemeentearchivaris.]</text:span>
        </text:p>
          <text:p text:style-name="al"/>
          <text:p text:style-name="al">
          <text:span text:style-name="nadrukvet">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span text:style-name="nadrukcur">[Het SIO kan de verantwoordelijke beheerder betrekken bij de advisering.] </text:span>
        </text:p>
          <text:p text:style-name="al">
          <text:span text:style-name="nadrukcur">[De advisering over </text:span>
          <text:span text:style-name="nadrukcur">archiefwettelijke</text:span>
          <text:span text:style-name="nadrukcur"> taken die niet als taken bij het SIO zijn belegd, wordt verzorgd door de gemeentearchivaris.] </text:span>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ie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ext:span text:style-name="nadrukcur">twee</text:span>]jaarlijks verslag een lijst te voegen van nieuw opgenomen archieven en collecties. <text:span text:style-name="nadrukcur">[Tevens is de beheerder van de archiefbewaarplaats bevoegd om particuliere archieven en verzamelingen in de gemeentelijke archiefbewaarplaats op te nemen. Deze bevoegdheid is voorzien in onderdeel 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39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https://lokaleregelgeving.overheid.nl/CVDR344247/1</meta:user-defined>
    <meta:user-defined meta:name="OVERHEIDop.referentienummer">Z-20-103668</meta:user-defined>
    <meta:user-defined meta:name="DCTERMS.alternative">Beheerregeling informatiebeheer gemeente Medemblik 2021</meta:user-defined>
    <dc:language>nl</dc:language>
    <meta:user-defined meta:name="OVERHEIDop.locatietype/OVERHEIDop.gebiedsmarkering">Gemeente</meta:user-defined>
    <meta:user-defined meta:name="DC.title">Beheerregeling informatiebeheer gemeente Medemblik</meta:user-defined>
    <meta:user-defined meta:name="DCTERMS.W3CDTF/DCTERMS.available">2021-09-06</meta:user-defined>
    <meta:user-defined meta:name="DCTERMS.W3CDTF/OVERHEIDop.jaargang">2021</meta:user-defined>
    <meta:user-defined meta:name="OVERHEIDop.publicationIssue">303395</meta:user-defined>
    <meta:user-defined meta:name="OVERHEIDop.betreftRegeling">CVDR661761_1</meta:user-defined>
    <meta:user-defined meta:name="xs:date/OVERHEIDop.startdatum">2021-09-07</meta:user-defined>
    <meta:user-defined meta:name="OVERHEIDop.GmbID/DC.identifier">gmb-2021-303395</meta:user-defined>
    <meta:user-defined meta:name="OVERHEIDop.versieInformatie"/>
  </office:meta>
</office:document-meta>
</file>