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veldsestraat 8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Hoogveldsestraat</text:span>
            <text:span text:style-name="nadrukvet"> 8, 6631BK Horssen, het gedeeltelijk slopen van een schuur, op 30 augustus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33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oogveldsestraat 8 Hor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389</meta:user-defined>
    <meta:user-defined meta:name="OVERHEIDop.GmbID/DC.identifier">gmb-2021-303389</meta:user-defined>
    <meta:user-defined meta:name="OVERHEIDop.versieInformatie"/>
  </office:meta>
</office:document-meta>
</file>