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de Brouwersdam te Ouddorp</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betreffende het vervangen van12 drijvende pontons op locatie ter hoogte van de Brouwersdam te Ouddorp. De aanvraag is geregistreerd onder zaaknummer Z/21/186001 / W2021-069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338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8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8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r hoogte van de Brouwersdam te Ouddorp</meta:user-defined>
    <meta:user-defined meta:name="DCTERMS.W3CDTF/DCTERMS.available">2021-09-14</meta:user-defined>
    <meta:user-defined meta:name="DCTERMS.W3CDTF/OVERHEIDop.jaargang">2021</meta:user-defined>
    <meta:user-defined meta:name="OVERHEIDop.publicationIssue">303380</meta:user-defined>
    <meta:user-defined meta:name="OVERHEIDop.GmbID/DC.identifier">gmb-2021-303380</meta:user-defined>
    <meta:user-defined meta:name="OVERHEIDop.versieInformatie"/>
  </office:meta>
</office:document-meta>
</file>