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 aanleg 2 km fiets- en voetpad, Laagweg e.o. (achterlangs de Dassenplas, langs camping de Dassenplas via de Laagweg naar het Laag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37</text:p>
                  </table:table-cell>
                  <table:table-cell table:style-name="entry" table:number-rows-spanned="1" table:number-columns-spanned="1">
                    <text:p text:style-name="table_al">19-07-2021</text:p>
                  </table:table-cell>
                  <table:table-cell table:style-name="entry" table:number-rows-spanned="1" table:number-columns-spanned="1">
                    <text:p text:style-name="table_al">Laageinde (meerdere percelen), aanleg 2 km fiets- en voetpad Laagweg e.o. (achterlangs de Dassenplas, langs camping de Dassenplas via de Laagweg naar het Laageinde)</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37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7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7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 aanleg 2 km fiets- en voetpad, Laagweg e.o. (achterlangs de Dassenplas, langs camping de Dassenplas via de Laagweg naar het Laageinde)</meta:user-defined>
    <meta:user-defined meta:name="DCTERMS.W3CDTF/DCTERMS.available">2021-09-08</meta:user-defined>
    <meta:user-defined meta:name="DCTERMS.W3CDTF/OVERHEIDop.jaargang">2021</meta:user-defined>
    <meta:user-defined meta:name="OVERHEIDop.publicationIssue">303377</meta:user-defined>
    <meta:user-defined meta:name="OVERHEIDop.GmbID/DC.identifier">gmb-2021-303377</meta:user-defined>
    <meta:user-defined meta:name="OVERHEIDop.versieInformatie"/>
  </office:meta>
</office:document-meta>
</file>