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Wallestein 71 in Loenen aan de Vecht -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september 2021</text:p>
            <text:p text:style-name="common-al">Dossiernummer: 2021-001414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337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7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7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Wallestein 71 in Loenen aan de Vecht - plaatsen dakopbouw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376</meta:user-defined>
    <meta:user-defined meta:name="OVERHEIDop.GmbID/DC.identifier">gmb-2021-303376</meta:user-defined>
    <meta:user-defined meta:name="OVERHEIDop.versieInformatie"/>
  </office:meta>
</office:document-meta>
</file>