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28 A te Fochteloo</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de locatie Zuideinde 28 A te Fochteloo. De aanvraag is geregistreerd onder zaaknummer OV-2021-4591. De aanvraag betreft:</text:p>
            <text:p text:style-name="common-al">het herstellen van de klokkenstoel Fochteloo (rijks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37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inde 28 A te Fochteloo</meta:user-defined>
    <meta:user-defined meta:name="DCTERMS.W3CDTF/DCTERMS.available">2021-09-06</meta:user-defined>
    <meta:user-defined meta:name="DCTERMS.W3CDTF/OVERHEIDop.jaargang">2021</meta:user-defined>
    <meta:user-defined meta:name="OVERHEIDop.publicationIssue">303374</meta:user-defined>
    <meta:user-defined meta:name="OVERHEIDop.GmbID/DC.identifier">gmb-2021-303374</meta:user-defined>
    <meta:user-defined meta:name="OVERHEIDop.versieInformatie"/>
  </office:meta>
</office:document-meta>
</file>