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Gravenallee 18-01: het aanpassen van brandwe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Gravenallee 18-01 </text:p>
            <text:p text:style-name="common-al">Project: het aanpassen van brandwerende voorzieningen</text:p>
            <text:p text:style-name="common-al">Ingekomen: 02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33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92</meta:user-defined>
    <meta:user-defined meta:name="DCTERMS.abstract">het aanpassen van brandwerende voorzieningen</meta:user-defined>
    <dc:language>nl</dc:language>
    <meta:user-defined meta:name="OVERHEIDop.locatietype/OVERHEIDop.gebiedsmarkering">Punt</meta:user-defined>
    <meta:user-defined meta:name="DC.title">Gemeente Dinkelland - aanvraag omgevingsvergunning - Denekamp, Gravenallee 18-01: het aanpassen van brandwerende voorzien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371</meta:user-defined>
    <meta:user-defined meta:name="OVERHEIDop.GmbID/DC.identifier">gmb-2021-303371</meta:user-defined>
    <meta:user-defined meta:name="OVERHEIDop.versieInformatie"/>
  </office:meta>
</office:document-meta>
</file>