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loeddijk 6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splitsen van een woning naar twee woningen (ontvangstdatum 22-06-2021, zaaknummer 522962021).</text:p>
            <text:p text:style-name="common-al"/>
            <text:p text:style-name="common-al">De uiterste beslisdatum op de aanvraag is nu 17 oktober 202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3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lengen beslistermijn Vloeddijk 67 in Kamp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367</meta:user-defined>
    <meta:user-defined meta:name="OVERHEIDop.GmbID/DC.identifier">gmb-2021-303367</meta:user-defined>
    <meta:user-defined meta:name="OVERHEIDop.versieInformatie"/>
  </office:meta>
</office:document-meta>
</file>