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evelakerveenweg 4a Hoevelaken, het plaatsen van zonnepanelen op een dak en op de grond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8-2021</text:p>
            <text:p text:style-name="common-al">Zaaknummer 2021W21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35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Hoevelakerveenweg 4a Hoevelaken, het plaatsen van zonnepanelen op een dak en op de grond (vergunningsvrij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9</meta:user-defined>
    <meta:user-defined meta:name="OVERHEIDop.GmbID/DC.identifier">gmb-2021-303359</meta:user-defined>
    <meta:user-defined meta:name="OVERHEIDop.versieInformatie"/>
  </office:meta>
</office:document-meta>
</file>