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ntheffing geluid dijkversterking Gorinchem-Waardenburg - Kuipershof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uipershof 2, 4191 KH, Geldermalsen, een ontheffing geluid dijkversterking Gorinchem-Waardenburg (geen bezwaar mogelijk), ODR2106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35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619</meta:user-defined>
    <dc:language>nl</dc:language>
    <meta:user-defined meta:name="OVERHEIDop.locatietype/OVERHEIDop.gebiedsmarkering">Adres</meta:user-defined>
    <meta:user-defined meta:name="DC.title">Gemeente West Betuwe - meldingen Activiteitenbesluit milieubeheer - ontheffing geluid dijkversterking Gorinchem-Waardenburg - Kuipershof 2, Geldermal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6</meta:user-defined>
    <meta:user-defined meta:name="OVERHEIDop.GmbID/DC.identifier">gmb-2021-303356</meta:user-defined>
    <meta:user-defined meta:name="OVERHEIDop.versieInformatie"/>
  </office:meta>
</office:document-meta>
</file>