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onder, kavel 9, het oprichten van een woning en aanleg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1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rveen</text:span>
          </text:p>
            <text:p text:style-name="common-al">Zuidonder kavel 9, 8061 HC, </text:p>
            <text:p text:style-name="common-al">het oprichten van een woning en aanleg uitweg, (6965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335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Borger-Odoorn, Buinerveen, Zuidonder, kavel 9, het oprichten van een woning en aanleg uitweg (verleend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55</meta:user-defined>
    <meta:user-defined meta:name="OVERHEIDop.GmbID/DC.identifier">gmb-2021-303355</meta:user-defined>
    <meta:user-defined meta:name="OVERHEIDop.versieInformatie"/>
  </office:meta>
</office:document-meta>
</file>