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Wittenburg 135 Nijkerk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30-08-2021</text:p>
            <text:p text:style-name="common-al">Zaaknummer 2021W1450</text:p>
            <text:p text:style-name="common-al">Wilt u stukken inzien? Hiervoor kunt u een afspraak maken met de Service en Informatie, via telefoonnummer 14 033 of via het e-mailadres <text:a xlink:href="mailto:loketbwv@nijkerk.eu" xlink:type="simple">loketbwv@nijkerk.eu</text:a>.</text:p>
            <text:p text:style-name="last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3354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35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35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reguliere procedure, Wittenburg 135 Nijkerk, het uitbreiden van de woning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354</meta:user-defined>
    <meta:user-defined meta:name="OVERHEIDop.GmbID/DC.identifier">gmb-2021-303354</meta:user-defined>
    <meta:user-defined meta:name="OVERHEIDop.versieInformatie"/>
  </office:meta>
</office:document-meta>
</file>