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fase 1) Wittedijk 20 en Bandert 1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ontwerpbesluit genomen op de aanvraag omgevingsvergunning (fase 1) voor het wijzigen van een varkenshouderij en een akkerbouwbedrijf op de locatie Wittedijk 20 en Bandert 14 te Deurne. De zaak is geregistreerd onder nummer HZ-2020-1415. In het ontwerpbesluit wordt de vergunning toegekend. Het ontwerpbesluit gaat over de activiteit:</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6 sept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335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5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5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werpbesluit op aanvraag omgevingsvergunning (fase 1) Wittedijk 20 en Bandert 14  te Deurne</meta:user-defined>
    <meta:user-defined meta:name="DCTERMS.W3CDTF/DCTERMS.available">2021-09-06</meta:user-defined>
    <meta:user-defined meta:name="DCTERMS.W3CDTF/OVERHEIDop.jaargang">2021</meta:user-defined>
    <meta:user-defined meta:name="OVERHEIDop.externeBijlage">Omgevingsvergunning Wittedijk 20  Bandert 14.1(...|exb-2021-52529</meta:user-defined>
    <meta:user-defined meta:name="OVERHEIDop.externeBijlage">180063-001-004-PA_pdf.3 (publiceerbaar)|exb-2021-52530</meta:user-defined>
    <meta:user-defined meta:name="OVERHEIDop.externeBijlage">Ontwerpbesluit omgevingsvergunning fase 1 (publ...|exb-2021-52531</meta:user-defined>
    <meta:user-defined meta:name="OVERHEIDop.publicationIssue">303352</meta:user-defined>
    <meta:user-defined meta:name="OVERHEIDop.GmbID/DC.identifier">gmb-2021-303352</meta:user-defined>
    <meta:user-defined meta:name="OVERHEIDop.versieInformatie"/>
  </office:meta>
</office:document-meta>
</file>