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gunningvrij bouwen Hof van Vredenhof 1 in Breukelen - een fabrie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september 2021</text:p>
            <text:p text:style-name="common-al">Dossiernummer: 2021-001769</text:p>
            <text:p text:style-name="common-al">
            <text:span text:style-name="nadrukvet">Inzien</text:span>
          </text:p>
            <text:p text:style-name="common-al">U kunt de stukken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334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4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4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gunningvrij bouwen Hof van Vredenhof 1 in Breukelen - een fabriekje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47</meta:user-defined>
    <meta:user-defined meta:name="OVERHEIDop.GmbID/DC.identifier">gmb-2021-303347</meta:user-defined>
    <meta:user-defined meta:name="OVERHEIDop.versieInformatie"/>
  </office:meta>
</office:document-meta>
</file>