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inkelpand en aanleg uitrit, Deventerstraatweg 22 (zaaknummer 0193ESUITE19083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22</text:span>
            <text:span text:style-name="nadrukvet"/>
            <text:span text:style-name="nadrukvet">–</text:span>
            <text:span text:style-name="nadrukvet"/>ontvangen 30 augustus 2021 voor het veranderen en verbouwen van het winkelpand met parkeer- en kantoorruimte op het dak en aanleggen van een uitrit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34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winkelpand en aanleg uitrit, Deventerstraatweg 22 (zaaknummer 0193ESUITE1908362021)</meta:user-defined>
    <meta:user-defined meta:name="DCTERMS.W3CDTF/DCTERMS.available">2021-09-06</meta:user-defined>
    <meta:user-defined meta:name="DCTERMS.W3CDTF/OVERHEIDop.jaargang">2021</meta:user-defined>
    <meta:user-defined meta:name="OVERHEIDop.publicationIssue">303344</meta:user-defined>
    <meta:user-defined meta:name="OVERHEIDop.GmbID/DC.identifier">gmb-2021-303344</meta:user-defined>
    <meta:user-defined meta:name="OVERHEIDop.versieInformatie"/>
  </office:meta>
</office:document-meta>
</file>