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een inrit, Hollemarestraat 1 in Zwartewaal (Zaaknummer WABO-2021-0239 Esuite 1633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39 Esuite 163302021</text:p>
            <text:p text:style-name="common-al">Locatie: Hollemarestraat 1, Zwartewaal</text:p>
            <text:p text:style-name="common-al">Datum verdaging: 02-09-2021</text:p>
            <text:p text:style-name="common-al">Omschrijving: het realiseren van een inrit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334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39 Esuite 163302021</meta:user-defined>
    <meta:user-defined meta:name="DCTERMS.abstract">Verdaging beslistermijn aanvraag omgevingsvergunning voor het realiseren van een inrit, Hollemarestraat 1 in Zwartewaal 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een inrit, Hollemarestraat 1 in Zwartewaal (Zaaknummer WABO-2021-0239 Esuite 16330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43</meta:user-defined>
    <meta:user-defined meta:name="OVERHEIDop.GmbID/DC.identifier">gmb-2021-303343</meta:user-defined>
    <meta:user-defined meta:name="OVERHEIDop.versieInformatie"/>
  </office:meta>
</office:document-meta>
</file>