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tijdelijke winkelruimte - Rijksstraatweg 70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jksstraatweg 70a, 4194 SL, Meteren, het bouwen van een tijdelijke winkelruimte (Bouwen), Beslistermijn verlengd tot 11-10-2021 , ODR2107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34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165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bouwen van een tijdelijke winkelruimte - Rijksstraatweg 70a, Meter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42</meta:user-defined>
    <meta:user-defined meta:name="OVERHEIDop.GmbID/DC.identifier">gmb-2021-303342</meta:user-defined>
    <meta:user-defined meta:name="OVERHEIDop.versieInformatie"/>
  </office:meta>
</office:document-meta>
</file>