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ontheffing (tapontheffing) toegekend - Urbanus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60458</text:span>
          </text:p>
            <text:p text:style-name="common-al">Gemeente Amstelveen heeft op 30 augustus 2021 een besluit genomen op de aanvraag drank- en horecaontheffing (tapontheffing) voor plaatsen van een tappunt t.b.v Zomerfeest Bovenkerk op 4 september 2021. De locatie is Urbanuspark. De drank- en horecaontheffing (tapontheffing)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3 septem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3341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341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341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drank- en horecaontheffing (tapontheffing) toegekend - Urbanuspark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3341</meta:user-defined>
    <meta:user-defined meta:name="OVERHEIDop.GmbID/DC.identifier">gmb-2021-303341</meta:user-defined>
    <meta:user-defined meta:name="OVERHEIDop.versieInformatie"/>
  </office:meta>
</office:document-meta>
</file>