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obbe 13 (kavel 20 Frisia) Grou, (11040299) realiseren van een bedrijfsruimte, verzenddatum 22-0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58.925 568431.021</meta:user-defined>
    <meta:user-defined meta:name="DC.title">Ingetrokken omgevingsvergunning Dobbe 13 (kavel 20 Frisia) Grou, (11040299) realiseren van een bedrijfsruimte, verzenddatum 22-01-2021.</meta:user-defined>
    <meta:user-defined meta:name="OVERHEID.PostcodeHuisnummer/OVERHEIDop.postcodeHuisnummer">9001XN 13</meta:user-defined>
    <meta:user-defined meta:name="OVERHEIDop.straatnaam">Dobbe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34</meta:user-defined>
    <meta:user-defined meta:name="OVERHEIDop.GmbID/DC.identifier">gmb-2021-30334</meta:user-defined>
    <meta:user-defined meta:name="OVERHEIDop.versieInformatie"/>
  </office:meta>
</office:document-meta>
</file>