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- melding Activiteitenbesluit milieubeheer - Hart van Waalsprong - Gemeente Nijmegen sectie F nummer 1302 project Hart van Waalsprong parkeergebouw blok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Nijmegen maken bekend dat zij op grond van artikel 1.10 van het Activiteitenbesluit de volgende melding hebben ontvangen:</text:p>
            <text:p text:style-name="common-al"/>
            <text:p text:style-name="common-al">Locatie: Gemeente Nijmegen sectie F nummer 1302 project Hart van Waalsprong parkeergebouw blok B</text:p>
            <text:p text:style-name="common-al">Omschrijving: starten van activiteiten</text:p>
            <text:p text:style-name="common-al">Datum ontvangst: 16 juli 2021</text:p>
            <text:p text:style-name="common-al">Zaaknummer: W.Z21.105706.01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gemeente Nijmegen,</text:p>
            <text:p text:style-name="common-al"/>
            <text:p text:style-name="common-al"/>
            <text:p text:style-name="common-al">Omgevingsdienst Regio 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33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3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DCTERMS.abstract">Nijmegen sectie F nummer 1302</meta:user-defined>
    <dc:language>nl</dc:language>
    <meta:user-defined meta:name="OVERHEIDop.locatietype/OVERHEIDop.gebiedsmarkering">Punt</meta:user-defined>
    <meta:user-defined meta:name="DC.title">Gemeente Nijmegen - melding Activiteitenbesluit milieubeheer - Hart van Waalsprong - Gemeente Nijmegen sectie F nummer 1302 project Hart van Waalsprong parkeergebouw blok B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36</meta:user-defined>
    <meta:user-defined meta:name="OVERHEIDop.GmbID/DC.identifier">gmb-2021-303336</meta:user-defined>
    <meta:user-defined meta:name="OVERHEIDop.versieInformatie"/>
  </office:meta>
</office:document-meta>
</file>