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erkstraat 4 Nijkerk, oprichten en in werking hebben van een schild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4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33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erkstraat 4 Nijkerk, oprichten en in werking hebben van een schildersbedrijf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33</meta:user-defined>
    <meta:user-defined meta:name="OVERHEIDop.GmbID/DC.identifier">gmb-2021-303333</meta:user-defined>
    <meta:user-defined meta:name="OVERHEIDop.versieInformatie"/>
  </office:meta>
</office:document-meta>
</file>