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onder, kavel 3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31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rveen</text:span>
          </text:p>
            <text:p text:style-name="common-al">Zuidonder kavel 3, 9514 CD, </text:p>
            <text:p text:style-name="common-al">het oprichten van een woning en het aanleggen van een uitrit, (7443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333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3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3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Borger-Odoorn, Buinerveen, Zuidonder, kavel 3, het oprichten van een woning en het aanleggen van een uitrit (verleend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32</meta:user-defined>
    <meta:user-defined meta:name="OVERHEIDop.GmbID/DC.identifier">gmb-2021-303332</meta:user-defined>
    <meta:user-defined meta:name="OVERHEIDop.versieInformatie"/>
  </office:meta>
</office:document-meta>
</file>