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Kleiput 3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/>
            <text:p text:style-name="common-al">plaatsen van een dakkapel</text:p>
            <text:p text:style-name="common-al">(ontvangstdatum 22-07-2021, zaaknummer 632862021).</text:p>
            <text:p text:style-name="common-al"/>
            <text:p text:style-name="common-al">De uiterste beslisdatum op de aanvraag is nu 28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333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3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3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erlengen beslistermijn Kleiput 36 in Kamp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330</meta:user-defined>
    <meta:user-defined meta:name="OVERHEIDop.GmbID/DC.identifier">gmb-2021-303330</meta:user-defined>
    <meta:user-defined meta:name="OVERHEIDop.versieInformatie"/>
  </office:meta>
</office:document-meta>
</file>