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en het aanleggen van een in- en uitrit - Deilsedijk (DEI00 L 1505)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ilsedijk (DEI00 L 1505), Deil, het bouwen van een woning en het aanleggen van een in- en uitrit (Strijd Gebr. gronden/bouww. met RO, inrit, Bouwen), Beslistermijn verlengd tot 08-10-2021 , ODR21068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3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857</meta:user-defined>
    <dc:language>nl</dc:language>
    <meta:user-defined meta:name="OVERHEIDop.locatietype/OVERHEIDop.gebiedsmarkering">Weg</meta:user-defined>
    <meta:user-defined meta:name="DC.title">Gemeente West Betuwe - verlenging beslistermijn omgevingsvergunning - bouwen van een woning en het aanleggen van een in- en uitrit - Deilsedijk (DEI00 L 1505), Dei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22</meta:user-defined>
    <meta:user-defined meta:name="OVERHEIDop.GmbID/DC.identifier">gmb-2021-303322</meta:user-defined>
    <meta:user-defined meta:name="OVERHEIDop.versieInformatie"/>
  </office:meta>
</office:document-meta>
</file>