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opschorten beslistermijn aanvraag omgevingsvergunning perceel BKL09 L 640 e.a. nabij Broekdijk West 18a in Breukelen - bouw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1</text:p>
            <text:p text:style-name="last-al">Dossiernummer: 2021-0013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32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opschorten beslistermijn aanvraag omgevingsvergunning perceel BKL09 L 640 e.a. nabij Broekdijk West 18a in Breukelen - bouw van een bedrijfsverzamelgebouw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20</meta:user-defined>
    <meta:user-defined meta:name="OVERHEIDop.GmbID/DC.identifier">gmb-2021-303320</meta:user-defined>
    <meta:user-defined meta:name="OVERHEIDop.versieInformatie"/>
  </office:meta>
</office:document-meta>
</file>