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bouwen van een bedrijfshal</text:p>
            <text:p text:style-name="common-al">(ontvangstdatum 12-07-2021, zaaknummer 596072021).</text:p>
            <text:p text:style-name="common-al"/>
            <text:p text:style-name="common-al">De uiterste beslisdatum op de aanvraag is nu 19 oktober 202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31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verlengen beslistermijn Eckertstraat in Kamp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318</meta:user-defined>
    <meta:user-defined meta:name="OVERHEIDop.GmbID/DC.identifier">gmb-2021-303318</meta:user-defined>
    <meta:user-defined meta:name="OVERHEIDop.versieInformatie"/>
  </office:meta>
</office:document-meta>
</file>