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 september 2021 hebben burgemeester en wethouders de volgende besluiten verzonden: </text:p>
            <text:p text:style-name="common-al">
            <text:span text:style-name="nadrukvet">- Hertenkamp 10, </text:span>het verbouwen van een gebouw en het deels wijzigen van de functie (logies) (30/08); </text:p>
            <text:p text:style-name="common-al">-<text:span text:style-name="nadrukvet"> Witterdiep, (kad. sectie AA nr 1195),</text:span> het verplaatsen van een fietsbrug (31/08);</text:p>
            <text:p text:style-name="common-al">
            <text:span text:style-name="nadrukvet">- Zuidersingel 12, </text:span>het plaatsen van 3 vlaggenmasten met banieren. (27/08).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common-al">
            <text:span text:style-name="nadrukvet">Verleende omgevingsvergunning (uitgebreide procedure)</text:span>
          </text:p>
            <text:p text:style-name="common-al">Tot en met 1 september 2021 hebben burgemeester en wethouders het volgende besluit verzonden: </text:p>
            <text:p text:style-name="common-al">
            <text:span text:style-name="nadrukvet">- Duitslandlaan 1</text:span>, het plaatsen van een tijdelijke tankinstallatie en het veranderen van een inrichting (milieu) (26/08).</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bestuursrecht.aspx" xlink:type="simple">http://loket.rechtspraak.nl/bestuursrecht.aspx</text:a></text:p>
            <text:p text:style-name="common-al">Als belanghebbenden een beroepsschrift hebben ingediend, kunnen zij ook de Voorzieningenrechter rechtbank Noord-Nederland locatie Groningen, Postbus 150, 9700 AD Groningen, verzoek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330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0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0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09-07</meta:user-defined>
    <meta:user-defined meta:name="DCTERMS.W3CDTF/OVERHEIDop.jaargang">2021</meta:user-defined>
    <meta:user-defined meta:name="OVERHEIDop.publicationIssue">303303</meta:user-defined>
    <meta:user-defined meta:name="OVERHEIDop.GmbID/DC.identifier">gmb-2021-303303</meta:user-defined>
    <meta:user-defined meta:name="OVERHEIDop.versieInformatie"/>
  </office:meta>
</office:document-meta>
</file>