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 september 2021 zijn bij de Eenheid Klant - team Bouwen, Wonen en Ondernemen, de volgende aanvragen om omgevingsvergunning ingediend:</text:p>
            <text:p text:style-name="common-al">
            <text:span text:style-name="nadrukvet">- Asserwijk 52</text:span>, het plaatsen van een transformator;</text:p>
            <text:p text:style-name="common-al">
            <text:span text:style-name="nadrukvet">- Betuwe 11</text:span>, het plaatsen van een overkapping;</text:p>
            <text:p text:style-name="common-al">
            <text:span text:style-name="nadrukvet">- Forum 36</text:span>, het wijzigen van het gebruik naar testlocatie;</text:p>
            <text:p text:style-name="common-al">
            <text:span text:style-name="nadrukvet">- Kleine Marktstraat 2</text:span>, het intern wijzigen van een gebouw;</text:p>
            <text:p text:style-name="common-al">
            <text:span text:style-name="nadrukvet">- Molenstraat 138</text:span>, het aanleggen van een oprit;</text:p>
            <text:p text:style-name="common-al">
            <text:span text:style-name="nadrukvet">- Oosterhoutstraat 72</text:span>, het uitbreiden van de woning;</text:p>
            <text:p text:style-name="common-al">
            <text:span text:style-name="nadrukvet">- Roegoorn 47</text:span>, het wijzigen van de bestaande oprit;</text:p>
            <text:p text:style-name="common-al">
            <text:span text:style-name="nadrukvet">- Rondgang 113</text:span>, het plaatsen van reclame-uitingen;</text:p>
            <text:p text:style-name="common-al">
            <text:span text:style-name="nadrukvet">- Zeemanstraat 16</text:span>, het plaatsen van een bijgebouw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329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9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9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298</meta:user-defined>
    <meta:user-defined meta:name="OVERHEIDop.GmbID/DC.identifier">gmb-2021-303298</meta:user-defined>
    <meta:user-defined meta:name="OVERHEIDop.versieInformatie"/>
  </office:meta>
</office:document-meta>
</file>