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voeren werkzaamheden N848 - VRN00 kadastrale sectie S nummer 114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voeren werkzaamheden N848 (Werk uitvoeren), VRN00 kadastrale sectie S nummer 1145, in Vuren (25-8-2021) (bezwaar mogelijk), ODR21076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29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642</meta:user-defined>
    <dc:language>nl</dc:language>
    <meta:user-defined meta:name="OVERHEIDop.locatietype/OVERHEIDop.gebiedsmarkering">Woonplaats</meta:user-defined>
    <meta:user-defined meta:name="DC.title">Gemeente West Betuwe - verlening omgevingsvergunning - uitvoeren werkzaamheden N848 - VRN00 kadastrale sectie S nummer 1145, Vur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97</meta:user-defined>
    <meta:user-defined meta:name="OVERHEIDop.GmbID/DC.identifier">gmb-2021-303297</meta:user-defined>
    <meta:user-defined meta:name="OVERHEIDop.versieInformatie"/>
  </office:meta>
</office:document-meta>
</file>